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Cm Cm Fm G-Cm (x2) <text:s text:c="6"/>[Intro] Cm Cm Fm-G Cm</text:p>
      <text:p><text:s text:c="2"/>[Riff] (Cm Cm-G x2) <text:s text:c="6"/>… - <text:span text:style-name="Measure_20__23_1">Hey</text:span> (x24) (Cm-Bb <text:s/>G#-G <text:s/>x2)</text:p>
      <text:p/>
      <text:p><text:s/>[Verse] (Cm Cm Fm G-Cm x2) - Cm Cm Fm G - Cm Cm Fm-G C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C-D# F-C</text:p>
      <text:p>(There was a <text:span text:style-name="Measure_20__23_1_bd_">cat</text:span> that <text:span text:style-name="Measure_20__23_2">real</text:span>ly was gone) <text:s text:c="13"/>Bb-F C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C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Cm Bb G#-Gm C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